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top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7.5cm" svg:height="11cm" svg:x="18.5cm" svg:y="3.8cm">
          <text:p text:style-name="P1"><text:span text:style-name="T1">Host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5cm" svg:height="13.3cm" svg:x="4cm" svg:y="1.5cm">
          <text:p text:style-name="P1"><text:span text:style-name="T1">Phon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id="id1" draw:layer="layout" svg:width="4cm" svg:height="1.5cm" svg:x="5.6cm" svg:y="3.2cm">
          <text:p text:style-name="P1">Layer 1</text:p>
          <draw:enhanced-geometry svg:viewBox="0 0 21600 21600" draw:type="rectangle" draw:enhanced-path="M 0 0 L 21600 0 21600 21600 0 21600 0 0 Z N"/>
        </draw:custom-shape>
        <draw:custom-shape draw:style-name="gr2" draw:text-style-name="P1" draw:id="id2" draw:layer="layout" svg:width="4cm" svg:height="1.5cm" svg:x="5.6cm" svg:y="5.7cm">
          <text:p text:style-name="P1">/dev/ttySAC0</text:p>
          <draw:enhanced-geometry svg:viewBox="0 0 21600 21600" draw:type="rectangle" draw:enhanced-path="M 0 0 L 21600 0 21600 21600 0 21600 0 0 Z N"/>
        </draw:custom-shape>
        <draw:custom-shape draw:style-name="gr2" draw:text-style-name="P1" draw:id="id3" draw:layer="layout" svg:width="4cm" svg:height="1.5cm" svg:x="5.6cm" svg:y="8.2cm">
          <text:p text:style-name="P1">osmocon</text:p>
          <draw:enhanced-geometry svg:viewBox="0 0 21600 21600" draw:type="rectangle" draw:enhanced-path="M 0 0 L 21600 0 21600 21600 0 21600 0 0 Z N"/>
        </draw:custom-shape>
        <draw:custom-shape draw:style-name="gr2" draw:text-style-name="P1" draw:id="id4" draw:layer="layout" svg:width="5.5cm" svg:height="1.5cm" svg:x="4.9cm" svg:y="10.5cm">
          <text:p text:style-name="P1">/tmp/osmocom_l2</text:p>
          <draw:enhanced-geometry svg:viewBox="0 0 21600 21600" draw:type="rectangle" draw:enhanced-path="M 0 0 L 21600 0 21600 21600 0 21600 0 0 Z N"/>
        </draw:custom-shape>
        <draw:custom-shape draw:style-name="gr2" draw:text-style-name="P1" draw:id="id5" draw:layer="layout" svg:width="2.5cm" svg:height="1.5cm" svg:x="9cm" svg:y="12.6cm">
          <text:p text:style-name="P1">socat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7.6cm" svg:y1="4.7cm" svg:x2="7.6cm" svg:y2="5.7cm" draw:start-shape="id1" draw:start-glue-point="2" draw:end-shape="id2" draw:end-glue-point="0" svg:d="m7600 4700v1000">
          <text:p/>
        </draw:connector>
        <draw:connector draw:style-name="gr3" draw:text-style-name="P1" draw:layer="layout" draw:type="line" svg:x1="7.6cm" svg:y1="7.2cm" svg:x2="7.6cm" svg:y2="8.2cm" draw:start-shape="id2" draw:end-shape="id3" draw:end-glue-point="0" svg:d="m7600 7200v1000">
          <text:p/>
        </draw:connector>
        <draw:connector draw:style-name="gr3" draw:text-style-name="P1" draw:layer="layout" draw:type="line" svg:x1="7.6cm" svg:y1="9.7cm" svg:x2="7.65cm" svg:y2="10.5cm" draw:start-shape="id3" draw:end-shape="id4" draw:end-glue-point="0" svg:d="m7600 9700 50 800">
          <text:p/>
        </draw:connector>
        <draw:connector draw:style-name="gr3" draw:text-style-name="P1" draw:layer="layout" draw:type="line" svg:x1="11.5cm" svg:y1="13.35cm" svg:x2="18.5cm" svg:y2="13.35cm" draw:start-shape="id5" draw:end-shape="id6" svg:d="m11500 13350h7000">
          <text:p/>
        </draw:connector>
        <draw:custom-shape draw:style-name="gr2" draw:text-style-name="P1" draw:id="id6" draw:layer="layout" svg:width="2.5cm" svg:height="1.5cm" svg:x="18.5cm" svg:y="12.6cm">
          <text:p text:style-name="P1">socat</text:p>
          <draw:enhanced-geometry svg:viewBox="0 0 21600 21600" draw:type="rectangle" draw:enhanced-path="M 0 0 L 21600 0 21600 21600 0 21600 0 0 Z N"/>
        </draw:custom-shape>
        <draw:custom-shape draw:style-name="gr2" draw:text-style-name="P1" draw:id="id7" draw:layer="layout" svg:width="2.5cm" svg:height="1.5cm" svg:x="9cm" svg:y="12.6cm">
          <text:p text:style-name="P1">socat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7.65cm" svg:y1="12cm" svg:x2="9cm" svg:y2="13.35cm" draw:start-shape="id4" draw:start-glue-point="2" draw:end-shape="id7" svg:d="m7650 12000 1350 1350">
          <text:p/>
        </draw:connector>
        <draw:frame draw:style-name="gr4" draw:layer="layout" svg:width="6.34cm" svg:height="0.962cm" svg:x="11.9cm" svg:y="12.4cm">
          <draw:text-box>
            <text:p>TCP over USB cable</text:p>
          </draw:text-box>
        </draw:frame>
        <draw:custom-shape draw:style-name="gr2" draw:text-style-name="P1" draw:id="id8" draw:layer="layout" svg:width="5.5cm" svg:height="1.5cm" svg:x="19.4cm" svg:y="10.2cm">
          <text:p text:style-name="P1">/tmp/osmocom_l2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21cm" svg:y1="13.35cm" svg:x2="22.15cm" svg:y2="11.7cm" draw:start-shape="id6" draw:end-shape="id8" draw:end-glue-point="2" svg:d="m21000 13350 1150-1650">
          <text:p/>
        </draw:connector>
        <draw:custom-shape draw:style-name="gr2" draw:text-style-name="P1" draw:id="id9" draw:layer="layout" svg:width="2.5cm" svg:height="1.5cm" svg:x="19cm" svg:y="7.8cm">
          <text:p text:style-name="P1">cell_log</text:p>
          <draw:enhanced-geometry svg:viewBox="0 0 21600 21600" draw:type="rectangle" draw:enhanced-path="M 0 0 L 21600 0 21600 21600 0 21600 0 0 Z N"/>
        </draw:custom-shape>
        <draw:custom-shape draw:style-name="gr2" draw:text-style-name="P1" draw:id="id10" draw:layer="layout" svg:width="2.5cm" svg:height="1.5cm" svg:x="22.8cm" svg:y="7.8cm">
          <text:p text:style-name="P1">mobil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2.15cm" svg:y1="10.2cm" svg:x2="20.25cm" svg:y2="9.3cm" draw:start-shape="id8" draw:start-glue-point="0" draw:end-shape="id9" draw:end-glue-point="2" svg:d="m22150 10200-1900-900">
          <text:p/>
        </draw:connector>
        <draw:connector draw:style-name="gr3" draw:text-style-name="P1" draw:layer="layout" draw:type="line" svg:x1="22.15cm" svg:y1="10.2cm" svg:x2="24.05cm" svg:y2="9.3cm" draw:start-shape="id8" draw:start-glue-point="0" draw:end-shape="id10" draw:end-glue-point="2" svg:d="m22150 10200 1900-900">
          <text:p/>
        </draw:connecto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13T08:47:32</meta:creation-date>
    <meta:editing-duration>PT00H15M47S</meta:editing-duration>
    <meta:editing-cycles>2</meta:editing-cycles>
    <dc:date>2012-01-13T09:03:09</dc:date>
    <meta:document-statistic meta:object-count="44"/>
    <meta:generator>OpenOffice.org/3.2$Unix OpenOffice.org_project/320m19$Build-9505</meta:generator>
  </office:meta>
</office:document-meta>
</file>